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011cm"/>
        </style:tab-stops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Maternelle Daubié</text:p>
      <text:p text:style-name="P1">Ecole Maternelle Pierre et Marie Curie</text:p>
      <text:p text:style-name="P1">Ecole Maternelle Chabrier</text:p>
      <text:p text:style-name="P1"/>
      <text:p text:style-name="P1"/>
      <text:p text:style-name="P1"/>
      <text:p text:style-name="P1"/>
      <text:p text:style-name="P5"><text:span text:style-name="T3">LES PARENTS</text:span> : </text:p>
      <text:p text:style-name="P3"/>
      <text:p text:style-name="P4">Comment faire adhérer et associer les parents dans une démarche de co-éducation ? </text:p>
      <text:p text:style-name="P4">Quels dispositifs possibles dans la classe ?</text:p>
      <text:p text:style-name="P2"/>
      <text:p text:style-name="P1"/>
      <text:p text:style-name="P1"/>
      <text:p text:style-name="P1">- Accueillir les parents dans les classes en les faisant participer aux activités de la classe.</text:p>
      <text:p text:style-name="P1"/>
      <text:p text:style-name="P1">- On invite les parents pour leur remettre les carnets de suivi.</text:p>
      <text:p text:style-name="P1"/>
      <text:p text:style-name="P1">- On les fait participer aux sorties scolaires, aux événements qui se déroulent dans l'école (ex : carnaval <text:span text:style-name="T1"></text:span><text:span text:style-name="T2"> o</text:span>n leur propose de se déguiser).</text:p>
      <text:p text:style-name="P1">On s'efforce à faire participer un maximum de parents quitte à faire un roulement.</text:p>
      <text:p text:style-name="P1"/>
      <text:p text:style-name="P1">- Accueil des parents des nouveaux Tout-Petits sous forme de réunions : présentation du déroulement d'une matinée avec diapos, conseils...</text:p>
      <text:p text:style-name="P1"/>
      <text:p text:style-name="P1">- Des parents s'occupent du prêt de livres.</text:p>
      <text:p text:style-name="P1"/>
      <text:p text:style-name="P1">- Les parents sont invités à la présentation d'un CD musical (en général beaucoup de parents viennent), à l'exposition de travaux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8:55:30.40</meta:creation-date>
    <dc:date>2017-03-30T15:04:12.24</dc:date>
    <meta:editing-duration>PT8M3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3" meta:word-count="151" meta:character-count="920"/>
  </office:meta>
</office:document-meta>
</file>