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Arial" fo:font-size="15pt" fo:letter-spacing="normal" fo:font-style="normal" style:font-size-asian="15pt" style:font-size-complex="15pt"/>
    </style:style>
    <style:style style:name="T7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Première scolarisation</text:span></text:span><text:span text:style-name="T7">:</text:span></text:p>
      <text:section text:style-name="Sect1" text:name="yui_3_16_0_1_1490801678206_3226">
        <text:p text:style-name="P2">- mise en place d'un accueil échelonné à la rentrée</text:p>
      </text:section>
      <text:section text:style-name="Sect2" text:name="yui_3_16_0_1_1490801678206_3227">
        <text:p text:style-name="P2">- matinée porte ouverte pour les nouveaux élèves un samedi matin au mois de juin</text:p>
      </text:section>
      <text:section text:style-name="Sect2" text:name="yui_3_16_0_1_1490801678206_3234">
        <text:p text:style-name="P2">-aménagement du temps la première semaine de septembre: matinée partagée pour l'accueil avec deux moitiés de classe</text:p>
      </text:section>
      <text:section text:style-name="Sect2" text:name="yui_3_16_0_1_1490801678206_3263">
        <text:p text:style-name="P2">- évolution de l'organisation spatiale: très peu de tables et pas beaucoup de petit matériel dans les coins jeux en début d'année</text:p>
      </text:section>
      <text:section text:style-name="Sect2" text:name="yui_3_16_0_1_1490801678206_3304">
        <text:p text:style-name="P2">- mise en place d'un livret d'accueil pour les nouveaux inscrits, expliquant le fonctionnement et le rôle de l'école, en plusieurs langues, afin que chacun se sente concerné</text:p>
      </text:section>
      <text:section text:style-name="Sect2" text:name="yui_3_16_0_1_1490801678206_3369">
        <text:p text:style-name="P2"><text:line-break/></text:p>
      </text:section>
      <text:section text:style-name="Sect2" text:name="yui_3_16_0_1_1490801678206_3305">
        <text:p text:style-name="P1"><text:span text:style-name="Strong_20_Emphasis"><text:span text:style-name="T7">Les parents:</text:span></text:span></text:p>
      </text:section>
      <text:section text:style-name="Sect2" text:name="yui_3_16_0_1_1490801678206_3308">
        <text:p text:style-name="P2">- revaloriser l'école maternelle auprès des parents</text:p>
      </text:section>
      <text:section text:style-name="Sect2" text:name="yui_3_16_0_1_1490801678206_3307">
        <text:p text:style-name="P2">-développer leur implication au sein de l'école</text:p>
      </text:section>
      <text:section text:style-name="Sect2" text:name="yui_3_16_0_1_1490801678206_3315">
        <text:p text:style-name="P2">-favoriser le dialogue et les échanges</text:p>
      </text:section>
      <text:section text:style-name="Sect2" text:name="yui_3_16_0_1_1490801678206_3317">
        <text:p text:style-name="P2">-un enseignant toujours présent à l'accueil des élèves, cahier de liaison</text:p>
      </text:section>
      <text:section text:style-name="Sect2" text:name="yui_3_16_0_1_1490801678206_3373">
        <text:p text:style-name="P2">- inviter les parents à encadrer un atelier dans la classe (jeu de société, lecture plaisir...)</text:p>
      </text:section>
      <text:section text:style-name="Sect2" text:name="yui_3_16_0_1_1490801678206_3352">
        <text:p text:style-name="P2">- inviter les parents à partager un moment avec leur enfant autour du projet de classe</text:p>
      </text:section>
      <text:section text:style-name="Sect2" text:name="yui_3_16_0_1_1490801678206_3355">
        <text:p text:style-name="P2">- inciter et encourager les parents moins à l'aise avec l'école à accompagner lors de sorties ou d'activités diverses</text:p>
      </text:section>
      <text:section text:style-name="Sect2" text:name="yui_3_16_0_1_1490801678206_3380">
        <text:p text:style-name="P2"><text:line-break/></text:p>
      </text:section>
      <text:section text:style-name="Sect2" text:name="yui_3_16_0_1_1490801678206_3381">
        <text:p text:style-name="P2">bémol: l'ouverture de l'école aux parents est beaucoup pus difficile avec la mise en place du plan Vigipirat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1T10:10:46.09</meta:creation-date>
    <meta:document-statistic meta:table-count="0" meta:image-count="0" meta:object-count="0" meta:page-count="1" meta:paragraph-count="17" meta:word-count="196" meta:character-count="1201"/>
    <dc:date>2017-03-31T10:11:38.50</dc:date>
    <meta:editing-duration>PT53S</meta:editing-duration>
    <meta:editing-cycles>1</meta:editing-cycles>
    <meta:generator>OpenOffice/4.1.1$Win32 OpenOffice.org_project/411m6$Build-9775</meta:generator>
  </office:meta>
</office:document-meta>
</file>